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c8f7" officeooo:paragraph-rsid="000bc8f7"/>
    </style:style>
    <style:style style:name="P2" style:family="paragraph" style:parent-style-name="Standard">
      <style:text-properties fo:font-size="15pt" fo:font-weight="bold" officeooo:rsid="000bc8f7" officeooo:paragraph-rsid="000bc8f7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bc8f7" officeooo:paragraph-rsid="000bc8f7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bc8f7" officeooo:paragraph-rsid="000bc8f7"/>
    </style:style>
    <style:style style:name="P5" style:family="paragraph" style:parent-style-name="Standard">
      <style:text-properties officeooo:rsid="000bc8f7" officeooo:paragraph-rsid="000e002f"/>
    </style:style>
    <style:style style:name="P6" style:family="paragraph" style:parent-style-name="Standard">
      <style:text-properties fo:font-size="15pt" fo:font-weight="bold" officeooo:rsid="000bc8f7" officeooo:paragraph-rsid="000e002f" style:font-size-asian="15pt" style:font-weight-asian="bold" style:font-size-complex="15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bc8f7" officeooo:paragraph-rsid="000bc8f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8025"/>
    </style:style>
    <style:style style:name="T5" style:family="text">
      <style:text-properties officeooo:rsid="000e0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kyny k z<text:span text:style-name="T4">ahájení jarní </text:span>sezony družstva MUŽŮ - Štúrov<text:span text:style-name="T4">o</text:span> </text:p>
      <text:p text:style-name="P6">8. - <text:span text:style-name="T4">1</text:span>0.<text:span text:style-name="T5">2</text:span>.201<text:span text:style-name="T4">9</text:span></text:p>
      <text:p text:style-name="P2">_________________________________________________________</text:p>
      <text:p text:style-name="P1"/>
      <text:p text:style-name="P1"><text:span text:style-name="T2">Odjezd</text:span><text:span text:style-name="T1"> </text:span>: pátek 8.<text:span text:style-name="T5">2</text:span>.201<text:span text:style-name="T4">9</text:span> v <text:span text:style-name="T4">8</text:span>:<text:span text:style-name="T4">3</text:span>0 hodin autobusem od stadionu.</text:p>
      <text:p text:style-name="P1"/>
      <text:p text:style-name="P3"><text:span text:style-name="T3">Program ve Štúrově </text:span>:</text:p>
      <text:p text:style-name="P5">8.<text:span text:style-name="T5">2</text:span>. <text:s text:c="8"/>v cca 14:00 příjezd <text:span text:style-name="T5">a ubytování hotel ŠPORT</text:span><text:line-break/>               1<text:span text:style-name="T4">7</text:span>:00 - <text:s text:c="2"/><text:span text:style-name="T4">1.přípravné utkání s MŠO Štúrovo na UT v Maďarsku</text:span><text:line-break/>               1<text:span text:style-name="T4">9</text:span>:30 - <text:s text:c="2"/><text:span text:style-name="T4">večeře a </text:span>regenerace termály Vadaš<text:line-break/>            <text:line-break/><text:span text:style-name="T4">9.2. <text:s text:c="8"/>15</text:span>:00 - <text:s/><text:span text:style-name="T5">2.přípravné utkání na UT v Maďarsku</text:span> <text:line-break/>               1<text:span text:style-name="T5">8</text:span>:00 - <text:s/><text:span text:style-name="T5">20</text:span>:00 regenerace termály Vadaš<text:line-break/>               <text:span text:style-name="T5">20</text:span>:<text:span text:style-name="T5">0</text:span>0 - <text:s/>večeře a osobní volno s prohlídkou města</text:p>
      <text:p text:style-name="P5"><text:line-break/><text:span text:style-name="T4">1</text:span>0.<text:span text:style-name="T5">2</text:span>. <text:s text:c="8"/>8:00 - <text:s text:c="2"/>snídaně</text:p>
      <text:p text:style-name="P1"><text:s text:c="17"/>8:45 - <text:s text:c="2"/><text:span text:style-name="T5">trénink Štúrovo a </text:span>návštěva baziliky Esztergom</text:p>
      <text:p text:style-name="P1"><text:s text:c="15"/>10:30 - <text:s text:c="2"/>odjezd</text:p>
      <text:p text:style-name="P1"/>
      <text:p text:style-name="P4"><text:span text:style-name="T2">Vezmi sebou </text:span>: občanský průkaz, kartu pojištěnce, pojistku do zahraničí-sport, plavky.</text:p>
      <text:p text:style-name="P4"><text:s text:c="24"/><text:span text:style-name="T5">kopačky na přírodní trávu, umělku i halu</text:span></text:p>
      <text:p text:style-name="P1"><text:s text:c="53"/>Jan U<text:span text:style-name="T5">r</text:span>ban, předseda FCSO</text:p>
      <text:p text:style-name="P1"><text:s text:c="24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70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3:26:39.449000000</meta:creation-date>
    <meta:print-date>2016-10-21T13:40:25.051000000</meta:print-date>
    <dc:date>2019-01-10T13:50:24.945000000</dc:date>
    <meta:editing-duration>PT29M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15" meta:character-count="971" meta:non-whitespace-character-count="621"/>
  </office:meta>
</office:document-meta>
</file>